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035cm solid #000000"/>
      <style:text-properties fo:font-size="9pt" fo:font-weight="bold"/>
    </style:style>
    <style:style style:name="ce4" style:family="table-cell" style:parent-style-name="Default">
      <style:table-cell-properties fo:border="0.035cm solid #000000"/>
      <style:text-properties fo:font-size="8pt" fo:font-weight="bold"/>
    </style:style>
    <style:style style:name="ce5" style:family="table-cell" style:parent-style-name="Default">
      <style:table-cell-properties fo:border="0.035cm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035cm solid #000000"/>
      <style:text-properties fo:font-size="9pt" fo:font-weight="bold"/>
    </style:style>
    <style:style style:name="ce8" style:family="table-cell" style:parent-style-name="Default">
      <style:table-cell-properties fo:wrap-option="wrap" fo:border="0.035cm solid #000000"/>
      <style:text-properties fo:font-size="8pt" fo:font-weight="bold"/>
    </style:style>
    <style:style style:name="ce9" style:family="table-cell" style:parent-style-name="Default">
      <style:table-cell-properties fo:wrap-option="wrap" fo:border="0.035cm solid #000000"/>
      <style:text-properties fo:font-size="7pt" fo:font-weight="bold"/>
    </style:style>
    <style:style style:name="ce10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9pt" fo:font-weight="bold"/>
    </style:style>
    <style:style style:name="ce11" style:family="table-cell" style:parent-style-name="Default">
      <style:table-cell-properties style:text-align-source="fix" style:repeat-content="false" fo:border="0.035cm solid #000000"/>
      <style:paragraph-properties fo:text-align="start"/>
      <style:text-properties fo:font-size="7pt" fo:font-weight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1"/>
        <table:table-row table:style-name="ro1">
          <table:table-cell table:style-name="ce1" office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>
            <text:p>Sezione</text:p>
          </table:table-cell>
          <table:table-cell table:style-name="ce2" office:value-type="string">
            <text:p>Livelli</text:p>
          </table:table-cell>
          <table:table-cell table:style-name="ce6" office:value-type="string">
            <text:p>Voce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correnti di natura tributaria, contributiva e perequativa</text:p>
          </table:table-cell>
          <table:table-cell table:style-name="ce10" office:value-type="string">
            <text:p>6193852,72</text:p>
          </table:table-cell>
          <table:table-cell table:style-name="ce10" office:value-type="string">
            <text:p>11053109,8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ibuti</text:p>
          </table:table-cell>
          <table:table-cell table:style-name="ce6" office:value-type="string">
            <text:p>5616166</text:p>
          </table:table-cell>
          <table:table-cell table:style-name="ce6" office:value-type="string">
            <text:p>10463724,7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, tasse e proventi assimilati</text:p>
          </table:table-cell>
          <table:table-cell office:value-type="string">
            <text:p>5616166</text:p>
          </table:table-cell>
          <table:table-cell office:value-type="string">
            <text:p>10463724,7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stinati al finanziamento della sanità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ibuti devoluti e regolati alle autonomie speci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mpartecipazioni di tribu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Fondi perequativi</text:p>
          </table:table-cell>
          <table:table-cell table:style-name="ce6" office:value-type="string">
            <text:p>577686,72</text:p>
          </table:table-cell>
          <table:table-cell table:style-name="ce6" office:value-type="string">
            <text:p>589385,0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 Amministrazioni Centrali</text:p>
          </table:table-cell>
          <table:table-cell office:value-type="string">
            <text:p>577686,72</text:p>
          </table:table-cell>
          <table:table-cell office:value-type="string">
            <text:p>589385,0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ondi perequativi dalla Regione o Provincia autonom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Trasferimenti correnti</text:p>
          </table:table-cell>
          <table:table-cell table:style-name="ce10" office:value-type="string">
            <text:p>446502,78</text:p>
          </table:table-cell>
          <table:table-cell table:style-name="ce10" office:value-type="string">
            <text:p>617391,8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asferimenti correnti</text:p>
          </table:table-cell>
          <table:table-cell table:style-name="ce6" office:value-type="string">
            <text:p>446502,78</text:p>
          </table:table-cell>
          <table:table-cell table:style-name="ce6" office:value-type="string">
            <text:p>617391,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Amministrazioni pubbliche</text:p>
          </table:table-cell>
          <table:table-cell office:value-type="string">
            <text:p>446502,78</text:p>
          </table:table-cell>
          <table:table-cell office:value-type="string">
            <text:p>617391,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corrent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extratributarie</text:p>
          </table:table-cell>
          <table:table-cell table:style-name="ce10" office:value-type="string">
            <text:p>1278855,35</text:p>
          </table:table-cell>
          <table:table-cell table:style-name="ce10" office:value-type="string">
            <text:p>2107692,69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Vendita di beni e servizi e proventi derivanti dalla gestione dei beni</text:p>
          </table:table-cell>
          <table:table-cell table:style-name="ce6" office:value-type="string">
            <text:p>892811,31</text:p>
          </table:table-cell>
          <table:table-cell table:style-name="ce6" office:value-type="string">
            <text:p>1568966,1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Vendita di be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lla vendita e dall'erogazione di servizi</text:p>
          </table:table-cell>
          <table:table-cell office:value-type="string">
            <text:p>702250</text:p>
          </table:table-cell>
          <table:table-cell office:value-type="string">
            <text:p>1302408,77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oventi derivanti dalla gestione dei beni</text:p>
          </table:table-cell>
          <table:table-cell office:value-type="string">
            <text:p>190561,31</text:p>
          </table:table-cell>
          <table:table-cell office:value-type="string">
            <text:p>266557,33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Proventi derivanti dall'attività di controllo e repressione delle irregolarità e degli illeciti</text:p>
          </table:table-cell>
          <table:table-cell table:style-name="ce6" office:value-type="string">
            <text:p>136000</text:p>
          </table:table-cell>
          <table:table-cell table:style-name="ce6" office:value-type="string">
            <text:p>139030,6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amministrazioni pubbliche derivanti dall'attività di controllo e repressione delle irregolarità e degli illeciti</text:p>
          </table:table-cell>
          <table:table-cell office:value-type="string">
            <text:p>5000</text:p>
          </table:table-cell>
          <table:table-cell office:value-type="string">
            <text:p>8030,6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famiglie derivanti dall'attività di controllo e repressione delle irregolarità e degli illeciti</text:p>
          </table:table-cell>
          <table:table-cell table:number-columns-repeated="2" office:value-type="string">
            <text:p>13100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mpres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nteressi attivi</text:p>
          </table:table-cell>
          <table:table-cell table:number-columns-repeated="2" table:style-name="ce6" office:value-type="string">
            <text:p>5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teressi attivi da titoli o finanziamenti a medio - 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interessi attivi</text:p>
          </table:table-cell>
          <table:table-cell table:number-columns-repeated="2" office:value-type="string">
            <text:p>50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entrate da redditi da capital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endimenti da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dividend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lla distribuzione di utili e avan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da redditi da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i e altre entrate correnti</text:p>
          </table:table-cell>
          <table:table-cell table:style-name="ce6" office:value-type="string">
            <text:p>249544,04</text:p>
          </table:table-cell>
          <table:table-cell table:style-name="ce6" office:value-type="string">
            <text:p>399195,9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ndennizzi di assicur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in entrata</text:p>
          </table:table-cell>
          <table:table-cell office:value-type="string">
            <text:p>116544,04</text:p>
          </table:table-cell>
          <table:table-cell office:value-type="string">
            <text:p>232561,3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correnti n.a.c.</text:p>
          </table:table-cell>
          <table:table-cell office:value-type="string">
            <text:p>133000</text:p>
          </table:table-cell>
          <table:table-cell office:value-type="string">
            <text:p>166634,65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in conto capitale</text:p>
          </table:table-cell>
          <table:table-cell table:style-name="ce10" office:value-type="string">
            <text:p>10885711,55</text:p>
          </table:table-cell>
          <table:table-cell table:style-name="ce10" office:value-type="string">
            <text:p>13709126,95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ibuti in conto capital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Imposte da sanatorie e condo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imposte in conto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ontributi agli investimenti</text:p>
          </table:table-cell>
          <table:table-cell table:style-name="ce6" office:value-type="string">
            <text:p>2406000</text:p>
          </table:table-cell>
          <table:table-cell table:style-name="ce6" office:value-type="string">
            <text:p>3074926,6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amministrazioni pubbliche</text:p>
          </table:table-cell>
          <table:table-cell office:value-type="string">
            <text:p>2406000</text:p>
          </table:table-cell>
          <table:table-cell office:value-type="string">
            <text:p>3074926,6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ontributi agli investimenti direttamente destinati al rimborso di prestiti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i trasferimenti in conto capitale</text:p>
          </table:table-cell>
          <table:table-cell table:style-name="ce6" office:value-type="string">
            <text:p>7514711,55</text:p>
          </table:table-cell>
          <table:table-cell table:style-name="ce6" office:value-type="string">
            <text:p>9553781,8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amministrazioni pubbliche</text:p>
          </table:table-cell>
          <table:table-cell office:value-type="string">
            <text:p>2536531,91</text:p>
          </table:table-cell>
          <table:table-cell office:value-type="string">
            <text:p>2928584,33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i Imprese</text:p>
          </table:table-cell>
          <table:table-cell office:value-type="string">
            <text:p>4000000</text:p>
          </table:table-cell>
          <table:table-cell office:value-type="string">
            <text:p>4219705,61</text:p>
          </table:table-cell>
        </table:table-row>
        <table:table-row table:style-name="ro5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i Imprese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in conto capitale per ripiano disavanzi pregressi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amministrazioni pubbliche</text:p>
          </table:table-cell>
          <table:table-cell office:value-type="string">
            <text:p>0</text:p>
          </table:table-cell>
          <table:table-cell office:value-type="string">
            <text:p>1200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mprese</text:p>
          </table:table-cell>
          <table:table-cell table:number-columns-repeated="2" office:value-type="string">
            <text:p>4100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i trasferimenti in conto capitale dall'Unione Europea e dal Resto del Mondo</text:p>
          </table:table-cell>
          <table:table-cell office:value-type="string">
            <text:p>568179,64</text:p>
          </table:table-cell>
          <table:table-cell office:value-type="string">
            <text:p>1875491,86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Entrate da alienazione di beni materiali e immateriali</text:p>
          </table:table-cell>
          <table:table-cell table:style-name="ce6" office:value-type="string">
            <text:p>750000</text:p>
          </table:table-cell>
          <table:table-cell table:style-name="ce6" office:value-type="string">
            <text:p>860191,2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materiali</text:p>
          </table:table-cell>
          <table:table-cell office:value-type="string">
            <text:p>750000</text:p>
          </table:table-cell>
          <table:table-cell office:value-type="string">
            <text:p>860191,28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Cessione di Terreni e di beni materiali non prodot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beni immateri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entrate in conto capitale</text:p>
          </table:table-cell>
          <table:table-cell table:style-name="ce6" office:value-type="string">
            <text:p>215000</text:p>
          </table:table-cell>
          <table:table-cell table:style-name="ce6" office:value-type="string">
            <text:p>220227,1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ermessi di costruir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erivanti da conferimento immobili a fondi immobiliar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in conto capitale n.a.c.</text:p>
          </table:table-cell>
          <table:table-cell office:value-type="string">
            <text:p>215000</text:p>
          </table:table-cell>
          <table:table-cell office:value-type="string">
            <text:p>220227,19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da riduzione di attività finanziarie</text:p>
          </table:table-cell>
          <table:table-cell table:number-columns-repeated="2" table:style-name="ce10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ienazione di attività finanziari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partecipazion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quote di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ienazione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scossione crediti di breve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breve termine a tasso non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scossione crediti di medio-lungo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di medio-lungo termine a tasso non agevolato dall'Unione Europea e d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i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entrate per riduzione di attività finanziari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riduzione di altre attività finanziarie verso Unione Europea e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i conti di tesoreria statale diversi dalla Tesoreria Unic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Prelievi da depositi banca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ntrate da derivati di ammorta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Accensione Prestiti</text:p>
          </table:table-cell>
          <table:table-cell table:style-name="ce10" office:value-type="string">
            <text:p>5891745,04</text:p>
          </table:table-cell>
          <table:table-cell table:style-name="ce10" office:value-type="string">
            <text:p>6525749,24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Emissione di titoli obbligazionar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Emission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ccensione prestiti a breve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</text:p>
          </table:table-cell>
          <table:table-cell table:number-columns-repeated="2" office:value-type="string">
            <text:p>0</text:p>
          </table:table-cell>
        </table:table-row>
        <table:table-row table:style-name="ro3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ccensione mutui e altri finanziamenti a medio lungo termine</text:p>
          </table:table-cell>
          <table:table-cell table:style-name="ce6" office:value-type="string">
            <text:p>5891745,04</text:p>
          </table:table-cell>
          <table:table-cell table:style-name="ce6" office:value-type="string">
            <text:p>6525749,2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i a medio lungo termine</text:p>
          </table:table-cell>
          <table:table-cell office:value-type="string">
            <text:p>5891745,04</text:p>
          </table:table-cell>
          <table:table-cell office:value-type="string">
            <text:p>6525749,2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da attualizzazione Contributi Plurienn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forme di indebitamento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Operazioni di cartolarizz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ccensione Prestiti - Deriva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Anticipazioni da istituto tesoriere/cassiere</text:p>
          </table:table-cell>
          <table:table-cell table:number-columns-repeated="2" table:style-name="ce10" office:value-type="string">
            <text:p>258229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nticipazioni da istituto tesoriere/cassiere</text:p>
          </table:table-cell>
          <table:table-cell table:number-columns-repeated="2" table:style-name="ce6" office:value-type="string">
            <text:p>25822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nticipazioni da istituto tesoriere/cassiere</text:p>
          </table:table-cell>
          <table:table-cell table:number-columns-repeated="2" office:value-type="string">
            <text:p>258229</text:p>
          </table:table-cell>
        </table:table-row>
        <table:table-row table:style-name="ro1">
          <table:table-cell table:style-name="ce3" office:value-type="string">
            <text:p>E</text:p>
          </table:table-cell>
          <table:table-cell table:style-name="ce3" office:value-type="string">
            <text:p>I</text:p>
          </table:table-cell>
          <table:table-cell table:style-name="ce7" office:value-type="string">
            <text:p>Entrate per conto terzi e partite di giro</text:p>
          </table:table-cell>
          <table:table-cell table:style-name="ce10" office:value-type="string">
            <text:p>3219216,25</text:p>
          </table:table-cell>
          <table:table-cell table:style-name="ce10" office:value-type="string">
            <text:p>3244742,19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Entrate per partite di giro</text:p>
          </table:table-cell>
          <table:table-cell table:style-name="ce6" office:value-type="string">
            <text:p>3097393,25</text:p>
          </table:table-cell>
          <table:table-cell table:style-name="ce6" office:value-type="string">
            <text:p>3107036,5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ritenute</text:p>
          </table:table-cell>
          <table:table-cell table:number-columns-repeated="2" office:value-type="string">
            <text:p>60000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dipendente</text:p>
          </table:table-cell>
          <table:table-cell office:value-type="string">
            <text:p>647393,25</text:p>
          </table:table-cell>
          <table:table-cell office:value-type="string">
            <text:p>657036,55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tenute su redditi da lavoro autonom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Finanziamento della gestione sanitaria dalla gestione ordinaria della Reg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partite di giro</text:p>
          </table:table-cell>
          <table:table-cell table:number-columns-repeated="2" office:value-type="string">
            <text:p>1850000</text:p>
          </table:table-cell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Entrate per conto terzi</text:p>
          </table:table-cell>
          <table:table-cell table:style-name="ce6" office:value-type="string">
            <text:p>121823</text:p>
          </table:table-cell>
          <table:table-cell table:style-name="ce6" office:value-type="string">
            <text:p>137705,6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mborsi per acquisto di beni e servizi per conto terzi</text:p>
          </table:table-cell>
          <table:table-cell office:value-type="string">
            <text:p>110000</text:p>
          </table:table-cell>
          <table:table-cell office:value-type="string">
            <text:p>125882,64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mministrazioni pubbliche per operazioni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Trasferimenti da altri settori per operazioni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table:number-columns-repeated="2" office:value-type="string">
            <text:p>1182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Riscossione imposte e tributi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III</text:p>
          </table:table-cell>
          <table:table-cell office:value-type="string">
            <text:p>Altre entrat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Spese correnti</text:p>
          </table:table-cell>
          <table:table-cell table:style-name="ce10" office:value-type="string">
            <text:p>7635608,23</text:p>
          </table:table-cell>
          <table:table-cell table:style-name="ce10" office:value-type="string">
            <text:p>9347039,82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edditi da lavoro dipendente</text:p>
          </table:table-cell>
          <table:table-cell table:style-name="ce6" office:value-type="string">
            <text:p>1394421,51</text:p>
          </table:table-cell>
          <table:table-cell table:style-name="ce6" office:value-type="string">
            <text:p>1629112,74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etribuzioni lorde</text:p>
          </table:table-cell>
          <table:table-cell office:value-type="string">
            <text:p>1079384,12</text:p>
          </table:table-cell>
          <table:table-cell office:value-type="string">
            <text:p>1263130,7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sociali a carico dell'ente</text:p>
          </table:table-cell>
          <table:table-cell office:value-type="string">
            <text:p>315037,39</text:p>
          </table:table-cell>
          <table:table-cell office:value-type="string">
            <text:p>365982,02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mposte e tasse a carico dell'ente</text:p>
          </table:table-cell>
          <table:table-cell table:style-name="ce6" office:value-type="string">
            <text:p>136641,04</text:p>
          </table:table-cell>
          <table:table-cell table:style-name="ce6" office:value-type="string">
            <text:p>149614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mposte, tasse e proventi assimilati a carico dell'ente</text:p>
          </table:table-cell>
          <table:table-cell office:value-type="string">
            <text:p>136641,04</text:p>
          </table:table-cell>
          <table:table-cell office:value-type="string">
            <text:p>149614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cquisto di beni e servizi</text:p>
          </table:table-cell>
          <table:table-cell table:style-name="ce6" office:value-type="string">
            <text:p>3967528,73</text:p>
          </table:table-cell>
          <table:table-cell table:style-name="ce6" office:value-type="string">
            <text:p>5785378,37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</text:p>
          </table:table-cell>
          <table:table-cell office:value-type="string">
            <text:p>381704</text:p>
          </table:table-cell>
          <table:table-cell office:value-type="string">
            <text:p>520365,9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servizi</text:p>
          </table:table-cell>
          <table:table-cell office:value-type="string">
            <text:p>3585824,73</text:p>
          </table:table-cell>
          <table:table-cell office:value-type="string">
            <text:p>5265012,4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asferimenti correnti</text:p>
          </table:table-cell>
          <table:table-cell table:style-name="ce6" office:value-type="string">
            <text:p>1120527</text:p>
          </table:table-cell>
          <table:table-cell table:style-name="ce6" office:value-type="string">
            <text:p>1358937,0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Amministrazioni Pubbliche</text:p>
          </table:table-cell>
          <table:table-cell office:value-type="string">
            <text:p>886527</text:p>
          </table:table-cell>
          <table:table-cell office:value-type="string">
            <text:p>982026,83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Famiglie</text:p>
          </table:table-cell>
          <table:table-cell office:value-type="string">
            <text:p>174500</text:p>
          </table:table-cell>
          <table:table-cell office:value-type="string">
            <text:p>274995,9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mprese</text:p>
          </table:table-cell>
          <table:table-cell table:number-columns-repeated="2" office:value-type="string">
            <text:p>400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correnti versati all'Unione Europea e al Resto del Mondo</text:p>
          </table:table-cell>
          <table:table-cell office:value-type="string">
            <text:p>55500</text:p>
          </table:table-cell>
          <table:table-cell office:value-type="string">
            <text:p>97914,25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asferimenti di tribut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di tributi a titolo di devoluzioni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mpartecipazioni di tributi a Amministrazioni Locali non destinate al finanziamento della spesa sanitari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Fondi perequativ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erequativ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nteressi passivi</text:p>
          </table:table-cell>
          <table:table-cell table:number-columns-repeated="2" table:style-name="ce6" office:value-type="string">
            <text:p>311679,2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passivi su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teressi su Mutui e altri finanziamenti a medio lungo termine</text:p>
          </table:table-cell>
          <table:table-cell table:number-columns-repeated="2" office:value-type="string">
            <text:p>308639,1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interessi passivi</text:p>
          </table:table-cell>
          <table:table-cell table:number-columns-repeated="2" office:value-type="string">
            <text:p>3040,1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spese per redditi da capital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iritti reali di godimento e servitù onero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per redditi da capitale n.a.c.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i e poste correttive delle entrat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per spese di personale (comando, distacco, fuori ruolo, convenzioni, ecc…)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imposte in uscita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i di trasferimenti all'Unione Europea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di parte corrente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spese correnti</text:p>
          </table:table-cell>
          <table:table-cell table:style-name="ce6" office:value-type="string">
            <text:p>704810,66</text:p>
          </table:table-cell>
          <table:table-cell table:style-name="ce6" office:value-type="string">
            <text:p>112318,3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</text:p>
          </table:table-cell>
          <table:table-cell office:value-type="string">
            <text:p>611801,66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IVA a debi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Premi di assicurazione</text:p>
          </table:table-cell>
          <table:table-cell table:number-columns-repeated="2" office:value-type="string">
            <text:p>4000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ovute a sanzioni, risarcimenti e indennizzi</text:p>
          </table:table-cell>
          <table:table-cell office:value-type="string">
            <text:p>12500</text:p>
          </table:table-cell>
          <table:table-cell office:value-type="string">
            <text:p>16877,3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correnti n.a.c.</text:p>
          </table:table-cell>
          <table:table-cell office:value-type="string">
            <text:p>40500</text:p>
          </table:table-cell>
          <table:table-cell office:value-type="string">
            <text:p>55432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Spese in conto capitale</text:p>
          </table:table-cell>
          <table:table-cell table:style-name="ce10" office:value-type="string">
            <text:p>16777456,59</text:p>
          </table:table-cell>
          <table:table-cell table:style-name="ce10" office:value-type="string">
            <text:p>20986542,96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Tributi in conto capitale a carico dell'ent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ibuti in conto capitale a carico dell'en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ibuti in conto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Investimenti fissi lordi e acquisto di terreni</text:p>
          </table:table-cell>
          <table:table-cell table:style-name="ce6" office:value-type="string">
            <text:p>15992456,59</text:p>
          </table:table-cell>
          <table:table-cell table:style-name="ce6" office:value-type="string">
            <text:p>19920169,26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</text:p>
          </table:table-cell>
          <table:table-cell office:value-type="string">
            <text:p>15792456,59</text:p>
          </table:table-cell>
          <table:table-cell office:value-type="string">
            <text:p>19362610,9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</text:p>
          </table:table-cell>
          <table:table-cell office:value-type="string">
            <text:p>200000</text:p>
          </table:table-cell>
          <table:table-cell office:value-type="string">
            <text:p>557558,34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material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erreni e beni materiali non prodott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Beni immateriali acquisiti mediante operazioni di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ontributi agli investimenti</text:p>
          </table:table-cell>
          <table:table-cell table:style-name="ce6" office:value-type="string">
            <text:p>5000</text:p>
          </table:table-cell>
          <table:table-cell table:style-name="ce6" office:value-type="string">
            <text:p>6527,6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tributi agli investimenti all'Unione Europea e al Resto del Mondo</text:p>
          </table:table-cell>
          <table:table-cell office:value-type="string">
            <text:p>5000</text:p>
          </table:table-cell>
          <table:table-cell office:value-type="string">
            <text:p>6527,68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i trasferimenti in conto capitale</text:p>
          </table:table-cell>
          <table:table-cell table:style-name="ce6" office:value-type="string">
            <text:p>0</text:p>
          </table:table-cell>
          <table:table-cell table:style-name="ce6" office:value-type="string">
            <text:p>8395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i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per assunzione di debiti dell'Unione Europea e de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amministrazioni pubblich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Famigli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mprese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Istituzioni Sociali Private <text:s/>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verso Unione Europea e Resto del Mondo per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d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d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trasferimenti in conto capitale n.a.c. all'Unione Europea e al Resto del Mondo</text:p>
          </table:table-cell>
          <table:table-cell office:value-type="string">
            <text:p>0</text:p>
          </table:table-cell>
          <table:table-cell office:value-type="string">
            <text:p>8395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spese in conto capitale</text:p>
          </table:table-cell>
          <table:table-cell table:style-name="ce6" office:value-type="string">
            <text:p>780000</text:p>
          </table:table-cell>
          <table:table-cell table:style-name="ce6" office:value-type="string">
            <text:p>1051451,0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di riserva e altri accantonamenti in c/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i pluriennali vincolati c/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crediti di dubbia e difficile esazione in c/capital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rimborsi in conto capitale di somme non dovute o incassate in eccess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spese in conto capitale n.a.c.</text:p>
          </table:table-cell>
          <table:table-cell office:value-type="string">
            <text:p>780000</text:p>
          </table:table-cell>
          <table:table-cell office:value-type="string">
            <text:p>1051451,02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Spese per incremento attività finanziarie</text:p>
          </table:table-cell>
          <table:table-cell table:number-columns-repeated="2" table:style-name="ce10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cquisizioni di attività finanziari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partecipazioni e conferimenti di capital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i di quote di fondi comuni di investi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izione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oncessione crediti di breve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breve periodo a tasso non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oncessione crediti di medio-lungo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Famigl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mpres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di medio-lungo termine a tasso non agevolato all'Unione Europea e al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Amministrazioni Pubblich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Famigli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mprese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Istituzioni Sociali Private <text:s/>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oncessione crediti a Unione Europea e del Resto del Mondo a seguito di escussione di garanz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Altre spese per incremento di attività finanziari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Amministrazione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Famigl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mpres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Istituzioni Sociali Privat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Incremento di altre attività finanziarie verso UE e Resto del Mondo</text:p>
          </table:table-cell>
          <table:table-cell table:number-columns-repeated="2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i conti di tesoreria statale (da parte dei soggetti non sottoposti al regime di Tesoreria Unica)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a depositi banca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Spese da derivato di ammortament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luriennale vincolato per attività finanziari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Rimborso Prestiti</text:p>
          </table:table-cell>
          <table:table-cell table:number-columns-repeated="2" table:style-name="ce10" office:value-type="string">
            <text:p>257672,41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o di titoli obbligazionar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di titoli obbligazionari a medio-lungo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o prestiti a breve termine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Finanziamenti a breve termi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</text:p>
          </table:table-cell>
          <table:table-cell table:number-columns-repeated="2" office:value-type="string">
            <text:p>0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o mutui e altri finanziamenti a medio lungo termine</text:p>
          </table:table-cell>
          <table:table-cell table:number-columns-repeated="2" table:style-name="ce6" office:value-type="string">
            <text:p>257672,4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Mutui e altri finanziamenti a medio lungo termine</text:p>
          </table:table-cell>
          <table:table-cell table:number-columns-repeated="2" office:value-type="string">
            <text:p>257672,41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da attualizzazione Contributi Pluriennal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Rimborso di altre forme di indebitamento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Leasing finanziario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Operazioni di cartolarizzaz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Rimborso prestiti - Deriva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Fondi per rimborso prestit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Fondo per il D.L. n. 35/2013 e successive modificazioni e rifinanziament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i fondi per rimborso prestiti</text:p>
          </table:table-cell>
          <table:table-cell table:number-columns-repeated="2" office:value-type="string">
            <text:p>0</text:p>
          </table:table-cell>
        </table:table-row>
        <table:table-row table:style-name="ro2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Chiusura Anticipazioni ricevute da istituto tesoriere/cassiere</text:p>
          </table:table-cell>
          <table:table-cell table:number-columns-repeated="2" table:style-name="ce10" office:value-type="string">
            <text:p>258229</text:p>
          </table:table-cell>
        </table:table-row>
        <table:table-row table:style-name="ro3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Chiusura Anticipazioni ricevute da istituto tesoriere/cassiere</text:p>
          </table:table-cell>
          <table:table-cell table:number-columns-repeated="2" table:style-name="ce6" office:value-type="string">
            <text:p>258229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Chiusura Anticipazioni ricevute da istituto tesoriere/cassiere</text:p>
          </table:table-cell>
          <table:table-cell table:number-columns-repeated="2" office:value-type="string">
            <text:p>258229</text:p>
          </table:table-cell>
        </table:table-row>
        <table:table-row table:style-name="ro1">
          <table:table-cell table:style-name="ce3" office:value-type="string">
            <text:p>U</text:p>
          </table:table-cell>
          <table:table-cell table:style-name="ce3" office:value-type="string">
            <text:p>I</text:p>
          </table:table-cell>
          <table:table-cell table:style-name="ce7" office:value-type="string">
            <text:p>Uscite per conto terzi e partite di giro</text:p>
          </table:table-cell>
          <table:table-cell table:style-name="ce10" office:value-type="string">
            <text:p>3219216,25</text:p>
          </table:table-cell>
          <table:table-cell table:style-name="ce10" office:value-type="string">
            <text:p>3353159,02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Uscite per partite di giro</text:p>
          </table:table-cell>
          <table:table-cell table:style-name="ce6" office:value-type="string">
            <text:p>3219216,25</text:p>
          </table:table-cell>
          <table:table-cell table:style-name="ce6" office:value-type="string">
            <text:p>3353159,02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altre ritenute</text:p>
          </table:table-cell>
          <table:table-cell office:value-type="string">
            <text:p>610000</text:p>
          </table:table-cell>
          <table:table-cell office:value-type="string">
            <text:p>654153,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dipendente</text:p>
          </table:table-cell>
          <table:table-cell table:number-columns-repeated="2" office:value-type="string">
            <text:p>557393,25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ritenute su Redditi da lavoro autonomo</text:p>
          </table:table-cell>
          <table:table-cell office:value-type="string">
            <text:p>80000</text:p>
          </table:table-cell>
          <table:table-cell office:value-type="string">
            <text:p>81178,4</text:p>
          </table:table-cell>
        </table:table-row>
        <table:table-row table:style-name="ro4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o di risorse dalla gestione ordinaria alla gestione sanitaria della Region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partite di giro</text:p>
          </table:table-cell>
          <table:table-cell office:value-type="string">
            <text:p>1971823</text:p>
          </table:table-cell>
          <table:table-cell office:value-type="string">
            <text:p>2060433,87</text:p>
          </table:table-cell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II</text:p>
          </table:table-cell>
          <table:table-cell table:style-name="ce8" office:value-type="string">
            <text:p>Uscite per conto terzi</text:p>
          </table:table-cell>
          <table:table-cell table:number-columns-repeated="2" table:style-name="ce6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cquisto di beni e servizi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mministrazioni pubbliche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Trasferimenti per conto terzi a Altri settor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Depositi di/press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Versamenti di imposte e tributi riscosse per conto terzi</text:p>
          </table:table-cell>
          <table:table-cell table:number-columns-repeated="2" office:value-type="string">
            <text:p>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III</text:p>
          </table:table-cell>
          <table:table-cell office:value-type="string">
            <text:p>Altre uscite per conto terzi</text:p>
          </table:table-cell>
          <table:table-cell table:number-columns-repeated="2" office:value-type="string">
            <text:p>0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/03/2022</text:date>, <text:time>13.2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1T13:26:20.16</meta:creation-date>
    <dc:date>2022-03-01T13:27:08.08</dc:date>
    <meta:editing-duration>PT48S</meta:editing-duration>
    <meta:editing-cycles>1</meta:editing-cycles>
    <meta:document-statistic meta:table-count="3" meta:cell-count="1557" meta:object-count="0"/>
    <meta:generator>OpenOffice/4.1.11$Win32 OpenOffice.org_project/4111m1$Build-9808</meta:generator>
  </office:meta>
</office:document-meta>
</file>